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Am6 Am6 - C G B B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Em D C B7 x2) - (E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F#m F#m</text:p>
      <text:p>() (je veux vi<text:span text:style-name="Measure_20__23_1">vre</text:span>) (tous ceux que j'ai<text:span text:style-name="Measure_20__23_1">me</text:span>) <text:s text:c="3"/>F#m F#m</text:p>
      <text:p/>
      <text:p>[Outro] (Em D C B7 x2) - C C D - (E E E E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